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><draw:frame draw:style-name="a0" draw:name="Picture 4" text:anchor-type="as-char" svg:x="0in" svg:y="0in" svg:width="6.26806in" svg:height="8.86319in" style:rel-width="scale" style:rel-height="scale"><draw:image xlink:href="media/image1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Polomska</meta:initial-creator>
    <dc:creator>Anna Polomska</dc:creator>
    <meta:creation-date>2026-02-10T19:44:00Z</meta:creation-date>
    <dc:date>2026-02-10T19:48:00Z</dc:date>
    <meta:print-date>2026-02-10T19:46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